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.06.2020</text:p>
      <text:p text:style-name="P2">Lekcja 29</text:p>
      <text:p text:style-name="P1">Temat: Co przedstawia obraz?</text:p>
      <text:p text:style-name="P1"/>
      <text:p text:style-name="P1">Obejrzyj obraz - <text:s/>podręcznik, <text:s/>semestr II, str. 171.</text:p>
      <text:p text:style-name="P1"/>
      <text:p text:style-name="P1">Opisz obraz odpowiadajac na pytania pod nim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 Tulinski</meta:initial-creator>
    <meta:creation-date>2020-06-04T19:38:39.83</meta:creation-date>
    <dc:date>2020-06-04T20:33:40.85</dc:date>
    <dc:creator>Dawid Tulinski</dc:creator>
    <meta:editing-duration>PT9M5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5" meta:word-count="22" meta:character-count="143"/>
  </office:meta>
</office:document-meta>
</file>